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language="es" fo:country="ES" officeooo:rsid="0028e267" officeooo:paragraph-rsid="0028e267"/>
    </style:style>
    <style:style style:name="P2" style:family="paragraph" style:parent-style-name="Standard">
      <style:paragraph-properties fo:text-align="center" style:justify-single-word="false"/>
      <style:text-properties fo:font-size="22pt" fo:language="pt" fo:country="BR" officeooo:rsid="00427218" officeooo:paragraph-rsid="00427218" style:font-size-asian="22pt" style:font-size-complex="22pt"/>
    </style:style>
    <style:style style:name="P3" style:family="paragraph" style:parent-style-name="Standard">
      <style:text-properties fo:language="pt" fo:country="BR" officeooo:rsid="000ff01c" officeooo:paragraph-rsid="000ff01c"/>
    </style:style>
    <style:style style:name="P4" style:family="paragraph" style:parent-style-name="Standard">
      <style:text-properties fo:language="pt" fo:country="BR" officeooo:rsid="00118778" officeooo:paragraph-rsid="00118778"/>
    </style:style>
    <style:style style:name="P5" style:family="paragraph" style:parent-style-name="Standard">
      <style:text-properties fo:language="pt" fo:country="BR" officeooo:rsid="0015587d" officeooo:paragraph-rsid="001a2d53"/>
    </style:style>
    <style:style style:name="P6" style:family="paragraph" style:parent-style-name="Standard">
      <style:text-properties fo:language="pt" fo:country="BR" officeooo:rsid="0015587d" officeooo:paragraph-rsid="001da15d"/>
    </style:style>
    <style:style style:name="P7" style:family="paragraph" style:parent-style-name="Standard">
      <style:text-properties fo:language="pt" fo:country="BR" officeooo:rsid="0015587d" officeooo:paragraph-rsid="00160185"/>
    </style:style>
    <style:style style:name="P8" style:family="paragraph" style:parent-style-name="Standard">
      <style:text-properties fo:language="pt" fo:country="BR" officeooo:rsid="00222872" officeooo:paragraph-rsid="003023e7"/>
    </style:style>
    <style:style style:name="P9" style:family="paragraph" style:parent-style-name="Standard">
      <style:text-properties fo:language="pt" fo:country="BR" officeooo:rsid="00222872" officeooo:paragraph-rsid="00222872"/>
    </style:style>
    <style:style style:name="P10" style:family="paragraph" style:parent-style-name="Standard">
      <style:text-properties fo:language="pt" fo:country="BR" officeooo:rsid="0035c901" officeooo:paragraph-rsid="0035c901"/>
    </style:style>
    <style:style style:name="P11" style:family="paragraph" style:parent-style-name="Standard">
      <style:text-properties fo:language="pt" fo:country="BR" officeooo:rsid="001ffcd8" officeooo:paragraph-rsid="003446cf"/>
    </style:style>
    <style:style style:name="P12" style:family="paragraph" style:parent-style-name="Standard">
      <style:text-properties fo:language="pt" fo:country="BR" officeooo:rsid="001ffcd8" officeooo:paragraph-rsid="00222872"/>
    </style:style>
    <style:style style:name="P13" style:family="paragraph" style:parent-style-name="Standard">
      <style:text-properties fo:language="pt" fo:country="BR" officeooo:rsid="00309805" officeooo:paragraph-rsid="003446cf"/>
    </style:style>
    <style:style style:name="P14" style:family="paragraph" style:parent-style-name="Standard">
      <style:text-properties fo:language="pt" fo:country="BR" officeooo:rsid="001da15d" officeooo:paragraph-rsid="00222872"/>
    </style:style>
    <style:style style:name="P15" style:family="paragraph" style:parent-style-name="Standard">
      <style:text-properties fo:language="pt" fo:country="BR" fo:font-weight="bold" officeooo:rsid="0024d4f9" officeooo:paragraph-rsid="0024d4f9" style:font-weight-asian="bold" style:font-weight-complex="bold"/>
    </style:style>
    <style:style style:name="P16" style:family="paragraph" style:parent-style-name="Standard">
      <style:text-properties fo:language="pt" fo:country="BR" officeooo:rsid="0028e267" officeooo:paragraph-rsid="0028e267"/>
    </style:style>
    <style:style style:name="P17" style:family="paragraph" style:parent-style-name="Standard">
      <style:text-properties fo:language="pt" fo:country="BR" officeooo:paragraph-rsid="003ec573"/>
    </style:style>
    <style:style style:name="P18" style:family="paragraph" style:parent-style-name="Standard">
      <style:text-properties fo:language="pt" fo:country="BR" officeooo:rsid="004a0a11" officeooo:paragraph-rsid="004a0a11"/>
    </style:style>
    <style:style style:name="P19" style:family="paragraph" style:parent-style-name="Standard">
      <style:paragraph-properties fo:text-align="center" style:justify-single-word="false"/>
      <style:text-properties fo:font-size="15pt" fo:language="pt" fo:country="BR" officeooo:rsid="00118778" officeooo:paragraph-rsid="00118778" style:font-size-asian="15pt" style:font-size-complex="15pt"/>
    </style:style>
    <style:style style:name="T1" style:family="text">
      <style:text-properties officeooo:rsid="0016dbab"/>
    </style:style>
    <style:style style:name="T2" style:family="text">
      <style:text-properties fo:font-style="italic" fo:font-weight="normal" officeooo:rsid="0016dbab" style:font-style-asian="italic" style:font-weight-asian="normal" style:font-style-complex="italic" style:font-weight-complex="normal"/>
    </style:style>
    <style:style style:name="T3" style:family="text">
      <style:text-properties fo:font-style="italic" fo:font-weight="normal" officeooo:rsid="0050ccbd" style:font-style-asian="italic" style:font-weight-asian="normal" style:font-style-complex="italic" style:font-weight-complex="normal"/>
    </style:style>
    <style:style style:name="T4" style:family="text">
      <style:text-properties fo:font-style="normal" fo:font-weight="bold" officeooo:rsid="0016dbab" style:font-style-asian="normal" style:font-weight-asian="bold" style:font-style-complex="normal" style:font-weight-complex="bold"/>
    </style:style>
    <style:style style:name="T5" style:family="text">
      <style:text-properties officeooo:rsid="0025c3d1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3224b9" style:font-weight-asian="bold" style:font-weight-complex="bold"/>
    </style:style>
    <style:style style:name="T8" style:family="text">
      <style:text-properties fo:font-weight="bold" officeooo:rsid="003dd37a" style:font-weight-asian="bold" style:font-weight-complex="bold"/>
    </style:style>
    <style:style style:name="T9" style:family="text">
      <style:text-properties fo:font-weight="bold" officeooo:rsid="00436926" style:font-weight-asian="bold" style:font-weight-complex="bold"/>
    </style:style>
    <style:style style:name="T10" style:family="text">
      <style:text-properties fo:font-weight="bold" officeooo:rsid="003832e8" style:font-weight-asian="bold" style:font-weight-complex="bold"/>
    </style:style>
    <style:style style:name="T11" style:family="text">
      <style:text-properties fo:font-weight="bold" officeooo:rsid="00459753" style:font-weight-asian="bold" style:font-weight-complex="bold"/>
    </style:style>
    <style:style style:name="T12" style:family="text">
      <style:text-properties fo:font-weight="bold" officeooo:rsid="004a5893" style:font-weight-asian="bold" style:font-weight-complex="bold"/>
    </style:style>
    <style:style style:name="T13" style:family="text">
      <style:text-properties officeooo:rsid="00427218"/>
    </style:style>
    <style:style style:name="T14" style:family="text">
      <style:text-properties officeooo:rsid="0042af68"/>
    </style:style>
    <style:style style:name="T15" style:family="text">
      <style:text-properties officeooo:rsid="00436926"/>
    </style:style>
    <style:style style:name="T16" style:family="text">
      <style:text-properties officeooo:rsid="0043c992"/>
    </style:style>
    <style:style style:name="T17" style:family="text">
      <style:text-properties style:text-position="super 58%" fo:font-weight="bold" officeooo:rsid="00459753" style:font-weight-asian="bold" style:font-weight-complex="bold"/>
    </style:style>
    <style:style style:name="T18" style:family="text">
      <style:text-properties style:text-position="super 58%" fo:font-weight="bold" officeooo:rsid="004a5893" style:font-weight-asian="bold" style:font-weight-complex="bold"/>
    </style:style>
    <style:style style:name="T19" style:family="text">
      <style:text-properties style:text-position="super 58%" officeooo:rsid="00459af2"/>
    </style:style>
    <style:style style:name="T20" style:family="text">
      <style:text-properties style:text-position="0% 100%"/>
    </style:style>
    <style:style style:name="T21" style:family="text">
      <style:text-properties officeooo:rsid="00459af2"/>
    </style:style>
    <style:style style:name="T22" style:family="text">
      <style:text-properties officeooo:rsid="00482e28"/>
    </style:style>
    <style:style style:name="T23" style:family="text">
      <style:text-properties officeooo:rsid="004a0a11"/>
    </style:style>
    <style:style style:name="T24" style:family="text">
      <style:text-properties officeooo:rsid="0028e267"/>
    </style:style>
    <style:style style:name="T25" style:family="text">
      <style:text-properties fo:language="pt" fo:country="BR"/>
    </style:style>
    <style:style style:name="T26" style:family="text">
      <style:text-properties fo:language="pt" fo:country="BR" officeooo:rsid="004a0a1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strito de Fumaça, em Resende, terá internet e telefonia celular comunitária. </text:p>
      <text:p text:style-name="P3"/>
      <text:p text:style-name="P19"><text:span text:style-name="T13">Encontro internacional que ocorre no fim de julho vai dar partida em projeto pioneiro no Brasil.</text:span> </text:p>
      <text:p text:style-name="P4"/>
      <text:p text:style-name="P5"><text:span text:style-name="T3">(</text:span><text:span text:style-name="T2">Fumaça, Resende-RJ, Brasil).</text:span><text:span text:style-name="T4">_</text:span><text:span text:style-name="T1"> <text:s/>As redes de dados e telefonia celular comunitárias chegam ao Brasil através de projeto que acontece no mês de julho no distrito de Fumaça (Resende-RJ). Ali será instalada uma rede wifi de internet e uma de telefonia celular, geridas pela comunidade, proporcionando assim um serviço que até agora não existia na vila.</text:span> <text:span text:style-name="T14">A população chegou a fazer abaixo-assinado para operadoras de celular, pedindo instalação do serviço na região, sem que houvesse resposta. </text:span></text:p>
      <text:p text:style-name="P5"/>
      <text:p text:style-name="P8"><text:span text:style-name="T14">As redes comunitárias promovem o acesso dos cidadãos às telecomunicações, entendidas não somente como serviço mas também como um direito a ser protegido, criando um espaço de gestão comunitária para que as pessoas se beneficiem <text:s/>da rede tomem parte das decisões que afetam sua gestão e funcionamento.</text:span></text:p>
      <text:p text:style-name="P8"/>
      <text:p text:style-name="P10"><text:span text:style-name="T9">Mutirões e oficinas para construção da rede em Fumaça: </text:span><text:span text:style-name="T12">1</text:span><text:span text:style-name="T18">o</text:span><text:span text:style-name="T9"> de agosto, “Batizado Digital” </text:span></text:p>
      <text:p text:style-name="P10"><text:span text:style-name="T10"/></text:p>
      <text:p text:style-name="P11"><text:span text:style-name="T15">Os moradores de Fumaça são os protagonistas na criação, desenho e manutenção da rede comunitária. Depois de alguns encontros e anúncios, aconteceu no último sábado um encontro para definir os principais pontos da rede e oficina sobre o funcionamento dos roteadores. No próximo domingo, dia 26, começam os mutirões para instalação dos equipamentos, com a ajuda dos moradores e participantes do encontro. A rede de Fumaça vai consistir de 16 pontos de rede wifi, e uma antena para telefonia celular (ainda pendente de licença da Anatel). Além da cobertura em Fumaça, estão previstas conexões com Resende e Porto Real através de links de longa distância.</text:span></text:p>
      <text:p text:style-name="P11"/>
      <text:p text:style-name="P13"><text:span text:style-name="T16">Colaboradores voluntários vão se unir ao mutirão de instalação entre os dias 24 de julho e 01 de agosto, ficando hospedados em sítio na região</text:span>. </text:p>
      <text:p text:style-name="P11"/>
      <text:p text:style-name="P9"><text:span text:style-name="T11">Encontro </text:span><text:span text:style-name="T6">internacional e</text:span><text:span text:style-name="T11">m</text:span><text:span text:style-name="T6"> Fumaça </text:span><text:span text:style-name="T7">de 24 de jul</text:span><text:span text:style-name="T11">h</text:span><text:span text:style-name="T7">o a 1</text:span><text:span text:style-name="T17">o </text:span><text:span text:style-name="T7"><text:s/>de agost</text:span><text:span text:style-name="T8">o</text:span><text:span text:style-name="T7"> </text:span><text:span text:style-name="T6">para </text:span><text:span text:style-name="T11">montagem da rede.</text:span></text:p>
      <text:p text:style-name="P12"/>
      <text:p text:style-name="P14"><text:span text:style-name="T21">O projeto de lançamento da rede, que vem sendo preparado há alguns meses, corre sob a organização da Nuvem, </text:span>hacklab rural <text:span text:style-name="T21">situado em Visconde de Mauá e no sítio Nebulosa, em Fumaça, que conseguiu uma bolsa Commotion para o desenvolvimento de redes comunitárias do OTI -</text:span> Open Technology Institute (Estados Unidos). <text:span text:style-name="T21">Com esse financiamento foram comprados os equipamentos básicos e material necessário para a rede. Para a instalação vai acontecer um encontro entre os dias 24 de julho e 1</text:span><text:span text:style-name="T19">o </text:span><text:span text:style-name="T21">de agosto, com especialistas e voluntários do Brasil e de outros países como Argentina, Nicarágua, e Catalunha (Espanha), e de projetos de redes comunitárias como Guifi.net, Quintana Libre e Delta Libre. </text:span></text:p>
      <text:p text:style-name="P14"/>
      <text:p text:style-name="P15">Prime<text:span text:style-name="T22">i</text:span>ra red<text:span text:style-name="T22">e</text:span> de Internet <text:span text:style-name="T22">e</text:span> telefon<text:span text:style-name="T22">i</text:span>a comunit<text:span text:style-name="T22">á</text:span>ria <text:span text:style-name="T22">no</text:span> Brasil, <text:span text:style-name="T5">pioneira no mundo </text:span></text:p>
      <text:p text:style-name="P6"/>
      <text:p text:style-name="P5"><text:span text:style-name="T23">O desenvolvimento de redes comunitários é um movimento pioneiro no Brasil; apesar de existerem diversas redes similares no mundo, a telefonia celular autogerida tem poucos exemplos. Citamos a título de curiosidade a experiência do coletivo Rhizomatica, no México, e a que se instalou em tribo isolada da amazônia brasileira. <text:s/>Este último é um caso interessante para a discussão de uso cidadão do espectro, obtendo-se licença para seu uso não-comercial, em lugares onde não chegam as grandes operadoras de telefonia móvel. </text:span></text:p>
      <text:p text:style-name="P7"><text:soft-page-break/></text:p>
      <text:p text:style-name="P7"/>
      <text:p text:style-name="P16">M<text:span text:style-name="T23">aiore</text:span>s informac<text:span text:style-name="T23">ões</text:span>: </text:p>
      <text:p text:style-name="P16">Bruno Vianna </text:p>
      <text:p text:style-name="P17"><text:span text:style-name="T24">tel. </text:span>21-988908753</text:p>
      <text:p text:style-name="P18">24 33871907</text:p>
      <text:p text:style-name="P1"><text:a xlink:type="simple" xlink:href="mailto:bruno@pobox.com" text:style-name="Internet_20_link"><text:span text:style-name="T26">nuvemhr@gmail.c</text:span></text:a><text:a xlink:type="simple" xlink:href="mailto:bruno@pobox.com" text:style-name="Internet_20_link"><text:span text:style-name="T25">om</text:span></text:a><text:span text:style-name="T25"> </text:span></text:p>
      <text:p text:style-name="P1"><text:a xlink:type="simple" xlink:href="http://nuvem.tk/wiki/index.php/Fumaça_Data_Springs" text:style-name="Internet_20_link">http://nuvem.tk/wiki/index.php/Fuma%C3%A7a_Data_Springs</text:a><text:span text:style-name="T25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6T18:00:51.490818624</meta:creation-date>
    <meta:generator>LibreOffice/4.2.8.2$Linux_X86_64 LibreOffice_project/420m0$Build-2</meta:generator>
    <dc:date>2015-07-20T19:53:41.675184164</dc:date>
    <meta:editing-duration>PT5H55M45S</meta:editing-duration>
    <meta:editing-cycles>58</meta:editing-cycles>
    <dc:creator>bru </dc:creator>
    <meta:document-statistic meta:table-count="0" meta:image-count="0" meta:object-count="0" meta:page-count="2" meta:paragraph-count="17" meta:word-count="522" meta:character-count="3361" meta:non-whitespace-character-count="2840"/>
  </office:meta>
</office:document-meta>
</file>